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Absatz-Standardschriftart" style:family="text">
      <style:text-properties style:font-name="Times New Roman" style:font-name-asian="Times New Roman" style:font-name-complex="Times New Roman" fo:font-weight="bold" style:font-weight-asian="bold" fo:font-size="12pt" style:font-size-asian="12pt" style:font-size-complex="12pt" style:language-asian="de" style:country-asian="DE"/>
    </style:style>
    <style:style style:name="P3" style:parent-style-name="Standard" style:family="paragraph">
      <style:paragraph-properties fo:text-align="justify"/>
      <style:text-properties style:font-name="Times New Roman" style:font-name-asian="Times New Roman" style:font-name-complex="Times New Roman" fo:font-size="12pt" style:font-size-asian="12pt" style:font-size-complex="12pt" style:language-asian="de" style:country-asian="DE"/>
    </style:style>
    <style:style style:name="P4" style:parent-style-name="Standard" style:family="paragraph">
      <style:paragraph-properties fo:text-align="justify"/>
    </style:style>
    <style:style style:name="T5" style:parent-style-name="Absatz-Standardschriftart" style:family="text">
      <style:text-properties style:font-name="Times New Roman" style:font-name-complex="Times New Roman" fo:font-size="12pt" style:font-size-asian="12pt" style:font-size-complex="12pt"/>
    </style:style>
    <style:style style:name="P6" style:parent-style-name="Standard" style:family="paragraph">
      <style:paragraph-properties fo:text-align="justify"/>
      <style:text-properties style:font-name="Times New Roman" style:font-name-complex="Times New Roman" fo:font-size="12pt" style:font-size-asian="12pt" style:font-size-complex="12pt"/>
    </style:style>
    <style:style style:name="P7" style:parent-style-name="Standard" style:family="paragraph">
      <style:paragraph-properties fo:text-align="justify"/>
      <style:text-properties style:font-name="Times New Roman" style:font-name-complex="Times New Roman" fo:font-size="12pt" style:font-size-asian="12pt" style:font-size-complex="12pt"/>
    </style:style>
    <style:style style:name="P8" style:parent-style-name="Standard" style:family="paragraph">
      <style:paragraph-properties fo:text-align="justify"/>
    </style:style>
    <style:style style:name="T9" style:parent-style-name="Absatz-Standardschriftart" style:family="text">
      <style:text-properties style:font-name="Times New Roman" style:font-name-complex="Times New Roman" fo:font-size="12pt" style:font-size-asian="12pt" style:font-size-complex="12pt"/>
    </style:style>
    <style:style style:name="T10" style:parent-style-name="Absatz-Standardschriftart" style:family="text">
      <style:text-properties style:font-name="Times New Roman" style:font-name-complex="Times New Roman" fo:font-size="12pt" style:font-size-asian="12pt" style:font-size-complex="12pt"/>
    </style:style>
    <style:style style:name="P11" style:parent-style-name="Standard" style:family="paragraph">
      <style:paragraph-properties fo:text-align="justify"/>
      <style:text-properties style:font-name="Times New Roman"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text-align="justify"/>
    </style:style>
    <style:style style:name="T1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7" style:parent-style-name="Standard" style:family="paragraph">
      <style:paragraph-properties fo:text-align="justify"/>
    </style:style>
    <style:style style:name="T18"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19" style:parent-style-name="Absatz-Standardschriftart" style:family="text">
      <style:text-properties style:font-name="Times New Roman" style:font-name-complex="Times New Roman" fo:font-size="12pt" style:font-size-asian="12pt" style:font-size-complex="12pt"/>
    </style:style>
    <style:style style:name="T20"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1" style:parent-style-name="Absatz-Standardschriftart" style:family="text">
      <style:text-properties style:font-name="Times New Roman" style:font-name-complex="Times New Roman" fo:font-size="12pt" style:font-size-asian="12pt" style:font-size-complex="12pt"/>
    </style:style>
    <style:style style:name="P22" style:parent-style-name="Standard" style:family="paragraph">
      <style:paragraph-properties fo:text-align="justify"/>
      <style:text-properties style:font-name="Times New Roman" style:font-name-complex="Times New Roman" fo:font-size="12pt" style:font-size-asian="12pt" style:font-size-complex="12pt" style:language-asian="de" style:country-asian="DE"/>
    </style:style>
    <style:style style:name="P23" style:parent-style-name="Standard" style:family="paragraph">
      <style:paragraph-properties fo:text-align="justify"/>
    </style:style>
    <style:style style:name="T24" style:parent-style-name="Absatz-Standardschriftart" style:family="text">
      <style:text-properties style:font-name="Times New Roman" style:font-name-complex="Times New Roman" fo:font-size="12pt" style:font-size-asian="12pt" style:font-size-complex="12pt"/>
    </style:style>
    <style:style style:name="T25" style:parent-style-name="Absatz-Standardschriftart" style:family="text">
      <style:text-properties style:font-name="Times New Roman" style:font-name-complex="Times New Roman" fo:font-size="12pt" style:font-size-asian="12pt" style:font-size-complex="12pt"/>
    </style:style>
    <style:style style:name="P26" style:parent-style-name="Standard" style:family="paragraph">
      <style:paragraph-properties fo:text-align="justify"/>
    </style:style>
    <style:style style:name="T27" style:parent-style-name="Absatz-Standardschriftart" style:family="text">
      <style:text-properties style:font-name="Times New Roman" style:font-name-complex="Times New Roman" fo:font-size="12pt" style:font-size-asian="12pt" style:font-size-complex="12pt"/>
    </style:style>
    <style:style style:name="T28" style:parent-style-name="Absatz-Standardschriftart" style:family="text">
      <style:text-properties style:font-name="Times New Roman" style:font-name-complex="Times New Roman" fo:font-size="12pt" style:font-size-asian="12pt" style:font-size-complex="12pt"/>
    </style:style>
    <style:style style:name="P29" style:parent-style-name="Standard" style:family="paragraph">
      <style:paragraph-properties fo:text-align="justify"/>
    </style:style>
    <style:style style:name="T30" style:parent-style-name="Absatz-Standardschriftart" style:family="text">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margin-bottom="0.1111in" fo:line-height="106%"/>
    </style:style>
    <style:style style:name="T32" style:parent-style-name="Absatz-Standardschriftart" style:family="text">
      <style:text-properties style:font-name="Times New Roman" style:font-name-complex="Times New Roman" fo:font-size="12pt" style:font-size-asian="12pt" style:font-size-complex="12pt"/>
    </style:style>
    <style:style style:name="T33" style:parent-style-name="Absatz-Standardschriftart" style:family="text">
      <style:text-properties style:font-name="Times New Roman" style:font-name-complex="Times New Roman" fo:font-size="12pt" style:font-size-asian="12pt" style:font-size-complex="12pt"/>
    </style:style>
    <style:style style:name="P34" style:parent-style-name="Standard" style:family="paragraph">
      <style:paragraph-properties fo:text-align="justify"/>
    </style:style>
    <style:style style:name="T35" style:parent-style-name="Absatz-Standardschriftart" style:family="text">
      <style:text-properties style:font-name="Times New Roman" style:font-name-complex="Times New Roman" fo:font-size="12pt" style:font-size-asian="12pt" style:font-size-complex="12pt"/>
    </style:style>
    <style:style style:name="T36" style:parent-style-name="Absatz-Standardschriftart" style:family="text">
      <style:text-properties style:font-name="Times New Roman" style:font-name-complex="Times New Roman" fo:font-size="12pt" style:font-size-asian="12pt" style:font-size-complex="12pt"/>
    </style:style>
    <style:style style:name="T37" style:parent-style-name="Absatz-Standardschriftart" style:family="text">
      <style:text-properties style:font-name="Times New Roman" style:font-name-complex="Times New Roman" fo:font-size="12pt" style:font-size-asian="12pt" style:font-size-complex="12pt"/>
    </style:style>
    <style:style style:name="P38" style:parent-style-name="Standard" style:family="paragraph">
      <style:paragraph-properties fo:text-align="justify"/>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1111in" fo:line-height="106%"/>
    </style:style>
    <style:style style:name="T40" style:parent-style-name="Absatz-Standardschriftart" style:family="text">
      <style:text-properties style:font-name="Times New Roman" style:font-name-complex="Times New Roman" fo:font-size="12pt" style:font-size-asian="12pt" style:font-size-complex="12pt"/>
    </style:style>
    <style:style style:name="T41" style:parent-style-name="Absatz-Standardschriftart" style:family="text">
      <style:text-properties style:font-name="Times New Roman" style:font-name-complex="Times New Roman" fo:font-size="12pt" style:font-size-asian="12pt" style:font-size-complex="12pt"/>
    </style:style>
    <style:style style:name="P42" style:parent-style-name="Standard" style:family="paragraph">
      <style:paragraph-properties fo:text-align="justify"/>
    </style:style>
    <style:style style:name="T43" style:parent-style-name="Absatz-Standardschriftart" style:family="text">
      <style:text-properties style:font-name="Times New Roman" style:font-name-complex="Times New Roman" fo:font-size="12pt" style:font-size-asian="12pt" style:font-size-complex="12pt"/>
    </style:style>
    <style:style style:name="T44" style:parent-style-name="Absatz-Standardschriftart" style:family="text">
      <style:text-properties style:font-name="Times New Roman" style:font-name-complex="Times New Roman" fo:font-size="12pt" style:font-size-asian="12pt" style:font-size-complex="12pt"/>
    </style:style>
    <style:style style:name="P45" style:parent-style-name="Standard" style:family="paragraph">
      <style:paragraph-properties fo:text-align="justify"/>
      <style:text-properties style:font-name="Times New Roman" style:font-name-complex="Times New Roman" fo:font-size="12pt" style:font-size-asian="12pt" style:font-size-complex="12pt"/>
    </style:style>
    <style:style style:name="P46" style:parent-style-name="Standard" style:family="paragraph">
      <style:paragraph-properties fo:text-align="justify"/>
    </style:style>
    <style:style style:name="T47" style:parent-style-name="Absatz-Standardschriftart"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style:text-properties style:font-name="Times New Roman" style:font-name-complex="Times New Roman" fo:font-size="12pt" style:font-size-asian="12pt" style:font-size-complex="12pt"/>
    </style:style>
    <style:style style:name="P49" style:parent-style-name="Standard" style:family="paragraph">
      <style:paragraph-properties fo:text-align="justify"/>
    </style:style>
    <style:style style:name="T50" style:parent-style-name="Absatz-Standardschriftart" style:family="text">
      <style:text-properties style:font-name="Times New Roman" style:font-name-complex="Times New Roman" fo:font-size="12pt" style:font-size-asian="12pt" style:font-size-complex="12pt"/>
    </style:style>
    <style:style style:name="T51" style:parent-style-name="Absatz-Standardschriftart" style:family="text">
      <style:text-properties style:font-name="Times New Roman" style:font-name-complex="Times New Roman" fo:color="#00000A" fo:font-size="12pt" style:font-size-asian="12pt" style:font-size-complex="12pt"/>
    </style:style>
    <style:style style:name="T52" style:parent-style-name="Absatz-Standardschriftart" style:family="text">
      <style:text-properties style:font-name="Times New Roman" style:font-name-complex="Times New Roman" fo:font-size="12pt" style:font-size-asian="12pt" style:font-size-complex="12pt"/>
    </style:style>
    <style:style style:name="T53" style:parent-style-name="Absatz-Standardschriftart" style:family="text">
      <style:text-properties style:font-name="Times New Roman" style:font-name-complex="Times New Roman" fo:font-weight="bold" style:font-weight-asian="bold" fo:color="#00000A" fo:font-size="12pt" style:font-size-asian="12pt" style:font-size-complex="12pt"/>
    </style:style>
    <style:style style:name="P54" style:parent-style-name="Standard" style:family="paragraph">
      <style:paragraph-properties fo:text-align="justify"/>
      <style:text-properties style:font-name="Times New Roman" style:font-name-complex="Times New Roman" fo:font-size="12pt" style:font-size-asian="12pt" style:font-size-complex="12pt"/>
    </style:style>
    <style:style style:name="P5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6"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7"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8"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9"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0" style:parent-style-name="Standard" style:family="paragraph">
      <style:paragraph-properties fo:text-align="justify"/>
    </style:style>
    <style:style style:name="T61"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62" style:parent-style-name="Absatz-Standardschriftart" style:family="text">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bottom="0.1111in" fo:line-height="106%"/>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1111in" fo:line-height="106%"/>
    </style:style>
    <style:style style:name="T65" style:parent-style-name="Absatz-Standardschriftart" style:family="text">
      <style:text-properties style:font-name="Times New Roman" style:font-name-complex="Times New Roman" fo:font-size="12pt" style:font-size-asian="12pt" style:font-size-complex="12pt"/>
    </style:style>
    <style:style style:name="T66" style:parent-style-name="Absatz-Standardschriftart" style:family="text">
      <style:text-properties style:font-name="Times New Roman" style:font-name-complex="Times New Roman" fo:font-size="12pt" style:font-size-asian="12pt" style:font-size-complex="12pt"/>
    </style:style>
    <style:style style:name="T67" style:parent-style-name="Absatz-Standardschriftart" style:family="text">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1111in" fo:line-height="106%"/>
    </style:style>
    <style:style style:name="T69" style:parent-style-name="Absatz-Standardschriftart" style:family="text">
      <style:text-properties style:font-name="Times New Roman" style:font-name-complex="Times New Roman" fo:font-size="12pt" style:font-size-asian="12pt" style:font-size-complex="12pt"/>
    </style:style>
    <style:style style:name="T70" style:parent-style-name="Absatz-Standardschriftart" style:family="text">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1111in" fo:line-height="106%"/>
    </style:style>
    <style:style style:name="T72" style:parent-style-name="Absatz-Standardschriftart" style:family="text">
      <style:text-properties style:font-name="Times New Roman" style:font-name-complex="Times New Roman" fo:font-size="12pt" style:font-size-asian="12pt" style:font-size-complex="12pt"/>
    </style:style>
    <style:style style:name="T73" style:parent-style-name="Absatz-Standardschriftart" style:family="text">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1111in" fo:line-height="106%"/>
    </style:style>
    <style:style style:name="T75" style:parent-style-name="Absatz-Standardschriftart" style:family="text">
      <style:text-properties style:font-name="Times New Roman" style:font-name-complex="Times New Roman" fo:font-size="12pt" style:font-size-asian="12pt" style:font-size-complex="12pt"/>
    </style:style>
    <style:style style:name="T76" style:parent-style-name="Absatz-Standardschriftart" style:family="text">
      <style:text-properties style:font-name="Times New Roman" style:font-name-complex="Times New Roman" fo:font-size="12pt" style:font-size-asian="12pt" style:font-size-complex="12pt"/>
    </style:style>
    <style:style style:name="T77" style:parent-style-name="Absatz-Standardschriftart" style:family="text">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top="0.0694in" fo:margin-bottom="0.0694in"/>
    </style:style>
    <style:style style:name="T7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80"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1"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2" style:parent-style-name="Standard" style:family="paragraph">
      <style:paragraph-properties fo:text-align="justify"/>
    </style:style>
    <style:style style:name="T8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84" style:parent-style-name="Absatz-Standardschriftart" style:family="text">
      <style:text-properties style:font-name="Times New Roman" style:font-name-complex="Times New Roman" fo:font-size="12pt" style:font-size-asian="12pt" style:font-size-complex="12pt"/>
    </style:style>
    <style:style style:name="P85" style:parent-style-name="Standard" style:family="paragraph">
      <style:paragraph-properties fo:text-align="justify"/>
      <style:text-properties style:font-name="Times New Roman" style:font-name-complex="Times New Roman" fo:font-size="12pt" style:font-size-asian="12pt" style:font-size-complex="12pt"/>
    </style:style>
    <style:style style:name="P86" style:parent-style-name="Standard" style:family="paragraph">
      <style:paragraph-properties fo:text-align="justify"/>
    </style:style>
    <style:style style:name="T8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90" style:parent-style-name="Standard" style:family="paragraph">
      <style:paragraph-properties fo:text-align="justify"/>
    </style:style>
    <style:style style:name="T9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9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9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94" style:parent-style-name="Standard" style:family="paragraph">
      <style:paragraph-properties fo:text-align="justify"/>
    </style:style>
    <style:style style:name="T9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96"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97" style:parent-style-name="Standard" style:family="paragraph">
      <style:paragraph-properties fo:text-align="justify" fo:margin-top="0.0694in" fo:margin-bottom="0.0694in"/>
    </style:style>
    <style:style style:name="T9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9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00" style:parent-style-name="Standard" style:family="paragraph">
      <style:paragraph-properties fo:text-align="justify" fo:margin-top="0.0694in" fo:margin-bottom="0.0694in"/>
    </style:style>
    <style:style style:name="T10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0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03" style:parent-style-name="Standard" style:family="paragraph">
      <style:paragraph-properties fo:text-align="justify"/>
    </style:style>
    <style:style style:name="T104" style:parent-style-name="Absatz-Standardschriftart" style:family="text">
      <style:text-properties style:font-name="Times New Roman" style:font-name-complex="Times New Roman" fo:font-size="12pt" style:font-size-asian="12pt" style:font-size-complex="12pt"/>
    </style:style>
    <style:style style:name="T105" style:parent-style-name="Absatz-Standardschriftart" style:family="text">
      <style:text-properties style:font-name="Times New Roman" style:font-name-complex="Times New Roman" fo:font-size="12pt" style:font-size-asian="12pt" style:font-size-complex="12pt"/>
    </style:style>
    <style:style style:name="T106" style:parent-style-name="Absatz-Standardschriftart" style:family="text">
      <style:text-properties style:font-name="Times New Roman" style:font-name-complex="Times New Roman" fo:font-size="12pt" style:font-size-asian="12pt" style:font-size-complex="12pt"/>
    </style:style>
    <style:style style:name="P107" style:parent-style-name="Standard" style:family="paragraph">
      <style:paragraph-properties fo:text-align="justify"/>
      <style:text-properties style:font-name="Times New Roman" style:font-name-complex="Times New Roman" fo:font-size="12pt" style:font-size-asian="12pt" style:font-size-complex="12pt"/>
    </style:style>
    <style:style style:name="P108" style:parent-style-name="Standard" style:family="paragraph">
      <style:paragraph-properties fo:text-align="justify"/>
    </style:style>
    <style:style style:name="T109" style:parent-style-name="Absatz-Standardschriftart"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1"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2" style:parent-style-name="Standard" style:family="paragraph">
      <style:paragraph-properties fo:text-align="justify"/>
    </style:style>
    <style:style style:name="T11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114" style:parent-style-name="Absatz-Standardschriftart" style:family="text">
      <style:text-properties style:font-name="Times New Roman" style:font-name-complex="Times New Roman" fo:font-size="12pt" style:font-size-asian="12pt" style:font-size-complex="12pt"/>
    </style:style>
    <style:style style:name="P11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6" style:parent-style-name="Standard" style:family="paragraph">
      <style:paragraph-properties fo:text-align="justify"/>
    </style:style>
    <style:style style:name="T117" style:parent-style-name="Absatz-Standardschriftart" style:family="text">
      <style:text-properties style:font-name="Times New Roman" style:font-name-complex="Times New Roman" style:font-weight-complex="bold" fo:font-size="12pt" style:font-size-asian="12pt" style:font-size-complex="12pt"/>
    </style:style>
    <style:style style:name="T118" style:parent-style-name="Absatz-Standardschriftart" style:family="text">
      <style:text-properties style:font-name="Times New Roman" style:font-name-complex="Times New Roman" style:font-weight-complex="bold" fo:font-size="12pt" style:font-size-asian="12pt" style:font-size-complex="12pt"/>
    </style:style>
    <style:style style:name="P11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20"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1" style:parent-style-name="Standard" style:family="paragraph">
      <style:paragraph-properties fo:text-align="justify"/>
    </style:style>
    <style:style style:name="T122"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123" style:parent-style-name="Absatz-Standardschriftart" style:family="text">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top="0.0694in" fo:margin-bottom="0.0694in"/>
    </style:style>
    <style:style style:name="T125" style:parent-style-name="Absatz-Standardschriftart" style:family="text">
      <style:text-properties style:font-name="Times New Roman" style:font-name-complex="Times New Roman" fo:font-size="12pt" style:font-size-asian="12pt" style:font-size-complex="12pt"/>
    </style:style>
    <style:style style:name="T126" style:parent-style-name="Absatz-Standardschriftart" style:family="text">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top="0.0694in" fo:margin-bottom="0.0694in"/>
    </style:style>
    <style:style style:name="T128" style:parent-style-name="Absatz-Standardschriftart"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top="0.0694in" fo:margin-bottom="0.0694in"/>
    </style:style>
    <style:style style:name="T130" style:parent-style-name="Absatz-Standardschriftart" style:family="text">
      <style:text-properties style:font-name="Times New Roman" style:font-name-complex="Times New Roman" fo:font-size="12pt" style:font-size-asian="12pt" style:font-size-complex="12pt"/>
    </style:style>
    <style:style style:name="T131" style:parent-style-name="Absatz-Standardschriftart" style:family="text">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top="0.0694in" fo:margin-bottom="0.0694in"/>
      <style:text-properties style:font-name="Times New Roman" style:font-name-asian="Times New Roman" style:font-name-complex="Times New Roman" fo:font-weight="bold" style:font-weight-asian="bold" fo:font-size="12pt" style:font-size-asian="12pt" style:font-size-complex="12pt" style:language-asian="de" style:country-asian="DE"/>
    </style:style>
    <style:style style:name="P133" style:parent-style-name="Standard" style:family="paragraph">
      <style:paragraph-properties fo:text-align="justify"/>
    </style:style>
    <style:style style:name="T134" style:parent-style-name="Absatz-Standardschriftart" style:family="text">
      <style:text-properties style:font-name="Times New Roman" style:font-name-complex="Times New Roman" fo:font-size="12pt" style:font-size-asian="12pt" style:font-size-complex="12pt"/>
    </style:style>
    <style:style style:name="T135" style:parent-style-name="Absatz-Standardschriftart" style:family="text">
      <style:text-properties style:font-name="Times New Roman" style:font-name-complex="Times New Roman" fo:color="#00000A" fo:font-size="12pt" style:font-size-asian="12pt" style:font-size-complex="12pt"/>
    </style:style>
    <style:style style:name="T136" style:parent-style-name="Absatz-Standardschriftart"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style:text-properties style:font-name="Times New Roman" style:font-name-complex="Times New Roman" fo:font-size="12pt" style:font-size-asian="12pt" style:font-size-complex="12pt"/>
    </style:style>
    <style:style style:name="P138" style:parent-style-name="Standard" style:family="paragraph">
      <style:paragraph-properties fo:text-align="justify"/>
    </style:style>
    <style:style style:name="T139" style:parent-style-name="Absatz-Standardschriftart" style:family="text">
      <style:text-properties style:font-name="Times New Roman" style:font-name-complex="Times New Roman" fo:font-size="12pt" style:font-size-asian="12pt" style:font-size-complex="12pt"/>
    </style:style>
    <style:style style:name="T140" style:parent-style-name="Absatz-Standardschriftart" style:family="text">
      <style:text-properties style:font-name="Times New Roman" style:font-name-complex="Times New Roman" fo:font-size="12pt" style:font-size-asian="12pt" style:font-size-complex="12pt"/>
    </style:style>
    <style:style style:name="P141" style:parent-style-name="Standard" style:family="paragraph">
      <style:paragraph-properties fo:text-align="justify"/>
      <style:text-properties style:font-name="Times New Roman" style:font-name-complex="Times New Roman" fo:font-size="12pt" style:font-size-asian="12pt" style:font-size-complex="12pt"/>
    </style:style>
    <style:style style:name="P142" style:parent-style-name="Standard" style:family="paragraph">
      <style:paragraph-properties fo:text-align="justify"/>
    </style:style>
    <style:style style:name="T14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144" style:parent-style-name="Absatz-Standardschriftart"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style:text-properties style:font-name="Times New Roman" style:font-name-complex="Times New Roman" fo:font-size="12pt" style:font-size-asian="12pt" style:font-size-complex="12pt"/>
    </style:style>
    <style:style style:name="P146" style:parent-style-name="Standard" style:family="paragraph">
      <style:paragraph-properties fo:text-align="justify"/>
    </style:style>
  </office:automatic-styles>
  <office:body>
    <office:text text:use-soft-page-breaks="true">
      <text:p text:style-name="P1"><text:span text:style-name="T2">Jahresbericht 2020</text:span></text:p>
      <text:p text:style-name="P3"/>
      <text:p text:style-name="P4"><text:span text:style-name="T5">Liebe Mitglieder von dentists &amp; friends, liebe Spender,</text:span></text:p>
      <text:p text:style-name="P6"/>
      <text:p text:style-name="P7"/>
      <text:p text:style-name="P8"><text:span text:style-name="T9">Das Jahr 2020 wird allen unvergessen bleiben. Die Maßnahmen gegen die Coronapandemie mit ihren weltweiten Lockdowns und Grenzschließungen führten leider<text:s/></text:span><text:span text:style-name="T10">dazu, dass wir fast alle unsere geplanten Einsätze absagen mussten. Nur ein Einsatz in Bolivien konnte noch gestartet werden (s.u.).</text:span></text:p>
      <text:p text:style-name="P11"/>
      <text:p text:style-name="P12"><text:span text:style-name="T13">Dafür haben wir uns im letzten Jahr intensiver um unsere nachhaltigen Projekte vor allem in Bolivien und Kamerun gekümmert</text:span><text:span text:style-name="T14"><text:s/>und vorwiegend dort investiert.</text:span></text:p>
      <text:p text:style-name="P15"/>
      <text:p text:style-name="P16"/>
      <text:p text:style-name="P17"><text:span text:style-name="T18">Bolivien –<text:s/></text:span><text:span text:style-name="T19">Challa und Santa Cruz</text:span><text:span text:style-name="T20"><text:s/>–<text:s/></text:span><text:span text:style-name="T21">Zahnstationen (Dr. Annette Schoof-Hosemann)</text:span></text:p>
      <text:p text:style-name="P22"/>
      <text:p text:style-name="P23"><text:span text:style-name="T24">Drei komplette Teams waren für 2020 mit jeweils einem erfahrenen Zahnarzt <text:s/>aufgestellt, ein viertes geplant. Stattfinden konnte schließlich C</text:span><text:span text:style-name="T25">orona bedingt nur der erste Einsatz und der auch nur teilweise.</text:span></text:p>
      <text:p text:style-name="P26"><text:span text:style-name="T27">Ende Februar startete unsere Länderbeauftragte Annette Schoof-Hosemann mit drei Kolleginnen zunächst nach Santa Cruz. Sie arbeiteten dort in unserer „Praxis“ im Kinderzentrum. Dieses Mal gab d</text:span><text:span text:style-name="T28">ie Klimaanlage ihren Geist auf, so dass in der ersten Woche gegen 35 Grad angekämpft werden musste. Nachdem die neue Klimaanlage gekauft und installiert war, wusste man die moderaten Temperaturen im Innenraum besonders zu schätzen.</text:span></text:p>
      <text:p text:style-name="P29"><text:span text:style-name="T30">.</text:span></text:p>
      <text:p text:style-name="P31"><text:span text:style-name="T32">Insgesamt haben wir<text:s/></text:span><text:span text:style-name="T33">in den 10 Arbeitstagen 163 Patienten behandelt. Hiervon waren 56 Füllungen, 46 Extraktionen und natürlich alle Prophylaxe-Leistungen. Von der Geduld, Ausdauer und der großen Dankbarkeit der einheimischen Patienten waren alle schwer beeindruckt.</text:span></text:p>
      <text:p text:style-name="P34"><text:span text:style-name="T35">Nach zwei W</text:span><text:span text:style-name="T36">ochen flog das Team <text:s/>nach Sucre (2700m) zur Höhenadaption und Vorbereitung auf die Isla del Sol (4000m). Nach einigen Touristentagen trafen sich alle in La Paz wieder. Von dort aus sollte es nach einem Einkauf im Dentalshop weiter auf die Isla del Sol gehe</text:span><text:span text:style-name="T37">n, um dort in unserem kleinen Consultorio zu arbeiten.</text:span></text:p>
      <text:p text:style-name="P38"/>
      <text:p text:style-name="P39"><text:span text:style-name="T40">Inzwischen erreichten uns immer beängstigendere Nachrichten über die rasante Ausbreitung des Corona-Virus in Europa. <text:s/>Die Pläne der bolivianischen Regierung deshalb die Grenzen dicht zu machen und all</text:span><text:span text:style-name="T41">e Flüge ins Ausland zu streichen bereitete uns große Sorge. Drei Kolleginnen fuhren einfach auf gut Glück zum Flughafen und konnten noch über Brasilien und Barcelona nach Deutschland zurück.</text:span></text:p>
      <text:p text:style-name="P42"><text:span text:style-name="T43">Annette kam dann Ende März mit der Rückholaktion des Auswärtigen<text:s/></text:span><text:span text:style-name="T44">Amtes direkt nach Frankfurt.</text:span></text:p>
      <text:p text:style-name="P45"/>
      <text:p text:style-name="P46"><text:span text:style-name="T47">Trotz der Pandemie gibt es bereits viele Anfragen für 2021 von Freiwilligen, die gerne zahnmedizinisch tätig werden wollen. Hoffen wir, dass sich alles bald wieder normalisiert!</text:span></text:p>
      <text:p text:style-name="P48"/>
      <text:p text:style-name="P49"><text:span text:style-name="T50">Mehr Infos unter: <text:s/></text:span><text:a xlink:href="http://www.dentists-fuer-bolivien.de" office:target-frame-name="_top" xlink:show="replace">www.dentists-fuer-bolivien.de</text:a><text:span text:style-name="T51"><text:s/>und</text:span><text:span text:style-name="T52"><text:s/></text:span><text:a xlink:href="http://www.dentists-and-friends.de" office:target-frame-name="_top" xlink:show="replace"><text:span text:style-name="T53">www.dentists-and-friends.de</text:span></text:a></text:p>
      <text:p text:style-name="P54"/>
      <text:p text:style-name="P55"/>
      <text:p text:style-name="P56"/>
      <text:p text:style-name="P57"/>
      <text:p text:style-name="P58"/>
      <text:p text:style-name="P59"/>
      <text:p text:style-name="P60"><text:span text:style-name="T61">Bolivien</text:span><text:span text:style-name="T62"><text:s/>– Cochabamba – Kinderhaus (Dr. Dorothea Brandenburg)</text:span></text:p>
      <text:p text:style-name="P63"/>
      <text:p text:style-name="P64"><text:span text:style-name="T65">Schon seit Jahren fah</text:span><text:span text:style-name="T66">ren die Kinder immer wieder nach Potrero. Sie verfolgten die Baufortschritte gespannt und konnten es kaum erwarten, dort endlich wohnen zu dürfen. Seit zwei Jahren ist das Haus fertiggestellt. Es konnte von d&amp;f dank großzügiger Spenden und Fördermittel ein</text:span><text:span text:style-name="T67">gerichtet werden. Als dann endlich alles für den Umzug vorbereitet war, kamen die politischen Unruhen in Zusammenhang mit dem Rücktritt von Evo Morales dazwischen, die in Cochabamba besonders heftig waren.</text:span></text:p>
      <text:p text:style-name="P68"><text:span text:style-name="T69">Kaum war diese Krise einigermaßen überstanden, bre</text:span><text:span text:style-name="T70">itete sich die Corona-Pandemie auch in Bolivien schnell aus und so ächzte das ganze Land fast 6 Monate unter einem totalen Lockdown.</text:span></text:p>
      <text:p text:style-name="P71"><text:span text:style-name="T72">In dieser Zeit waren die Schulen geschlossen und die Kinder durften auch nicht mehr ins Projekt in Cochabamba kommen. Erwac</text:span><text:span text:style-name="T73">hsene durften nur noch einmal pro Woche, je nach Endziffer ihrer ID-Karte, für einige Stunden ihre Wohnungen verlassen. Goretty organisierte deshalb für jeden Wochentag jemanden, der den Kindern Essen brachte und mit ihnen lernte.</text:span></text:p>
      <text:p text:style-name="P74"><text:span text:style-name="T75">Im Oktober konnten Gorett</text:span><text:span text:style-name="T76">y und ihre Mitarbeiterinnen zum ersten Mal wieder mit den Kindern nach Potrero fahren. Seither sind sie so oft wie möglich dort und hoffen, dass aufgrund der sinkenden Infektionszahlen die Maßnahmen bald soweit gelockert werden, dass ein Umzug endlich mögl</text:span><text:span text:style-name="T77">ich wird.</text:span></text:p>
      <text:p text:style-name="P78"><text:span text:style-name="T79">Wir danken allen, die für die Kinder gespendet haben von ganzem Herzen.</text:span></text:p>
      <text:p text:style-name="P80"/>
      <text:p text:style-name="P81"/>
      <text:p text:style-name="P82"><text:span text:style-name="T83">Kamerun</text:span><text:span text:style-name="T84"><text:s/>– Ademegola – Gesundheitsstation (Dr. Robert Sturzkopf)</text:span></text:p>
      <text:p text:style-name="P85"/>
      <text:p text:style-name="P86"><text:span text:style-name="T87">Im Jahr 2020 hatte leider auch Kamerun mit den Auswirkungen von Covid-19 zu kämpfen. Deshalb musste<text:s/></text:span><text:span text:style-name="T88">auch die große Gesundheitsaktion in der Zeit von Mitte August bis Anfang Oktober, bei der jedes Jahr auch Ärzte aus der Hauptstadt Yaounde kommen, um ehrenamtlich die medizinische Versorgung zu verstärken, abgesagt werden. <text:s/>Auch wir konnten kein Zahnärztet</text:span><text:span text:style-name="T89">eam nach Ademegola schicken.</text:span></text:p>
      <text:p text:style-name="P90"><text:span text:style-name="T91">2020 konnte d&amp;f zwei Pfleger finanzieren. Pfleger in Kamerun sind höher qualifiziert und dürfen<text:s/></text:span><text:span text:style-name="T92">weiterreichende<text:s/></text:span><text:span text:style-name="T93">Behandlungen vornehmen als in Deutschland.</text:span></text:p>
      <text:p text:style-name="P94"><text:span text:style-name="T95">Um das Lager an Medikamenten wieder aufzufüllen, hat dentists &amp; friends<text:s/></text:span><text:span text:style-name="T96">in diesem Jahr <text:s/>3.200€ zur Verfügung gestellt.</text:span></text:p>
      <text:p text:style-name="P97"><text:span text:style-name="T98">Unglücklicherweise fiel in diesem Jahr der für die Wasserversorgung nötige Brunnen im Dorf aus. Die Instandsetzungskosten einschließlich einer dafür erforderlichen Aufrüstung der Solarstromversorgung konnte d&amp;</text:span><text:span text:style-name="T99">f übernehmen. Alle Arbeiten werden durch die herbstliche Regenzeit außerordentlich erschwert, weil das Dorf dann wegen unpassierbarer Pisten mitunter von der Außenwelt abgeschnitten ist.</text:span></text:p>
      <text:p text:style-name="P100"><text:span text:style-name="T101">Leider fehlen immer noch weitere diagnostische Geräte, PCs für die Ve</text:span><text:span text:style-name="T102">rwaltung und eine gute OP-Einrichtung.</text:span></text:p>
      <text:p text:style-name="P103"><text:span text:style-name="T104">Nach wie vor arbeitet die Einrichtung unter der formellen Aufsicht des Bezirkskrankenhauses in Nguelemendouka, da wir die Mittel für die umfangreiche medizinische und labortechnische<text:s/></text:span><text:soft-page-break/><text:span text:style-name="T105">Ausrüstung, die staatlicherseits f</text:span><text:span text:style-name="T106">ür die Genehmigung eines Krankenhauses gefordert wird, bisher nicht aufbringen konnten.</text:span></text:p>
      <text:p text:style-name="P107"/>
      <text:p text:style-name="P108"><text:span text:style-name="T109">Wir bemühen uns weiter um Sponsoren.</text:span></text:p>
      <text:p text:style-name="P110"/>
      <text:p text:style-name="P111"/>
      <text:p text:style-name="P112"><text:span text:style-name="T113">Kenia -<text:s/></text:span><text:span text:style-name="T114">Shanzu/Mombasa – Little Angels School (Dr. Klaus Burkhardt)</text:span></text:p>
      <text:p text:style-name="P115"/>
      <text:p text:style-name="P116"><text:span text:style-name="T117">Zu unserem Bedauern hat unser langjähriges Mitglied und e</text:span><text:span text:style-name="T118">hemaliger Kassenwart, Dr. Klaus Burkhardt unseren Verein verlassen und will sein Schulprojekt in Kenia in einem anderen Verein fortsetzen.</text:span></text:p>
      <text:p text:style-name="P119"/>
      <text:p text:style-name="P120"/>
      <text:p text:style-name="P121"><text:span text:style-name="T122">Haiti</text:span><text:span text:style-name="T123"><text:s/>- Port Salut – Schule Bon Berger (Dr. Dorothea Brandenburg)</text:span></text:p>
      <text:p text:style-name="P124"><text:span text:style-name="T125">Dank des Wiederaufbaus der Gebäude nach dem Hurri</text:span><text:span text:style-name="T126">kan, läuft der Schulbetrieb normal. Leider reichen die finanziellen Mittel nicht mehr, den Kindern ein warmes Mittagessen anzubieten. Hier wären regelmäßige Spenden sehr hilfreich.</text:span></text:p>
      <text:p text:style-name="P127"><text:span text:style-name="T128">Wir sind auch weiterhin bemüht, Schulpatenschaften zu vermitteln.</text:span></text:p>
      <text:p text:style-name="P129"><text:span text:style-name="T130">Unser für</text:span><text:span text:style-name="T131"><text:s/>2020 geplanter zahnärztlicher Einsatz in der Schule konnte Corona bedingt, aber auch wegen politischer Unruhen leider nicht stattfinden.</text:span></text:p>
      <text:p text:style-name="P132"/>
      <text:p text:style-name="P133"><text:span text:style-name="T134">Mehr Informationen unter<text:s/></text:span><text:a xlink:href="http://www.dentists-and-friends.de" office:target-frame-name="_top" xlink:show="replace"><text:span text:style-name="T135">www.dentists-and-friends.de</text:span></text:a><text:span text:style-name="T136"><text:s text:c="2"/></text:span></text:p>
      <text:p text:style-name="P137"/>
      <text:p text:style-name="P138"><text:span text:style-name="T139">Nun hoffe</text:span><text:span text:style-name="T140">n wir, dass wir im neuen Jahr wieder Einsätze planen können.</text:span></text:p>
      <text:p text:style-name="P141"/>
      <text:p text:style-name="P142"><text:span text:style-name="T143">Unsere Jahreshauptversammlung 2021 soll wieder im Juni in München<text:s/></text:span><text:span text:style-name="T144">stattfinden.</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in" fo:line-height="100%"/>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de" style:country-asian="DE"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 M</meta:initial-creator>
    <dc:creator>DOROTHEA</dc:creator>
    <meta:creation-date>2021-01-04T12:07:00Z</meta:creation-date>
    <dc:date>2021-01-04T12:11:00Z</dc: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22" meta:character-count="6724" meta:row-count="48" meta:non-whitespace-character-count="5815"/>
  </office:meta>
</office:document-meta>
</file>