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center" style:position="3.15in"/>
          <style:tab-stop style:type="left" style:position="4.510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text-properties fo:font-weight="bold" style:font-weight-asian="bold" fo:font-size="12pt" style:font-size-asian="12pt" style:font-size-complex="12pt"/>
    </style:style>
    <style:style style:name="T14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5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text-properties fo:font-weight="bold" style:font-weight-asian="bold" fo:font-size="12pt" style:font-size-asian="12pt" style:font-size-complex="12pt"/>
    </style:style>
    <style:style style:name="P36" style:parent-style-name="Standard" style:family="paragraph"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text-properties fo:font-weight="bold" style:font-weight-asian="bold" fo:font-size="12pt" style:font-size-asian="12pt" style:font-size-complex="12pt"/>
    </style:style>
    <style:style style:name="P38" style:parent-style-name="Standard" style:family="paragraph"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text-properties fo:font-weight="bold" style:font-weight-asian="bold" fo:font-size="12pt" style:font-size-asian="12pt" style:font-size-complex="12pt"/>
    </style:style>
    <style:style style:name="T4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41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/text:p>
      <text:p text:style-name="P2">Kassenbericht für das Geschäftsjahr 2019</text:p>
      <text:p text:style-name="P3">des gemeinnützigen und mildtätigen Vereines</text:p>
      <text:p text:style-name="P4">„dentists &amp; friends, helping hands e.V“.</text:p>
      <text:p text:style-name="P5"/>
      <text:p text:style-name="P6">Einnahmen:<text:s/></text:p>
      <text:p text:style-name="P7">Spenden allgemein<text:s/><text:s text:c="70"/>€ <text:s text:c="2"/>21.986,35</text:p>
      <text:p text:style-name="P8">Spenden für Little-Angel-School <text:s/>Kenia <text:s text:c="35"/>€ <text:s text:c="2"/>14.868,60</text:p>
      <text:p text:style-name="P9">Spenden für Kinderhaus Bolivien <text:s text:c="46"/>€ <text:s text:c="3"/>6.230,00</text:p>
      <text:p text:style-name="P10">Fördermittel Kinderhaus Bolivien <text:s text:c="45"/>€ <text:s text:c="2"/>18.750,00</text:p>
      <text:p text:style-name="P11">Spenden für Gesundheitsstation Kamerun <text:s text:c="28"/>€ <text:s text:c="4"/>1.080,00</text:p>
      <text:p text:style-name="P12">Mitgliedsbeiträge <text:s text:c="56"/><text:s text:c="17"/>€ <text:s text:c="4"/>1.100,00<text:s/></text:p>
      <text:p text:style-name="P13">Erlöse aus Altgoldsammlungen <text:s text:c="28"/><text:tab/><text:s text:c="15"/>€ <text:s text:c="11"/>0,00</text:p>
      <text:p text:style-name="Standard"><text:span text:style-name="T14">Summe der Einnahmen <text:s text:c="44"/></text:span><text:span text:style-name="T15">€ <text:s text:c="2"/>6</text:span><text:span text:style-name="T16">4</text:span><text:span text:style-name="T17">.014,95</text:span></text:p>
      <text:p text:style-name="P18"/>
      <text:p text:style-name="P19">Ausgaben</text:p>
      <text:p text:style-name="Standard"><text:span text:style-name="T20">Kosten für die Einsätze (Flüge, Materialien,</text:span><text:span text:style-name="T21"><text:s/>Lager etc.) <text:s text:c="6"/></text:span><text:span text:style-name="T22">€<text:s/></text:span><text:span text:style-name="T23"><text:s/></text:span><text:span text:style-name="T24"><text:s/></text:span><text:span text:style-name="T25"><text:s/></text:span><text:span text:style-name="T26">7.</text:span><text:span text:style-name="T27">128</text:span><text:span text:style-name="T28">,</text:span><text:span text:style-name="T29">51</text:span><text:span text:style-name="T30"><text:s text:c="5"/>(</text:span><text:span text:style-name="T31">10,46</text:span><text:span text:style-name="T32"><text:s/></text:span><text:span text:style-name="T33">%)</text:span></text:p>
      <text:p text:style-name="P34">Little-Angel-School <text:s/>Kenia <text:s text:c="58"/>€ <text:s/>13.033,10 <text:s text:c="5"/>(19,12<text:s/>%)</text:p>
      <text:p text:style-name="P35">Kinderhaus Bolivien <text:s text:c="68"/>€ <text:s/>32.335,00<text:s text:c="6"/>(47,43 %)</text:p>
      <text:p text:style-name="P36">Gesundheitsstation Kamerun <text:s text:c="51"/>€ <text:s text:c="2"/>7.132,15<text:s text:c="7"/>(10,46 %)</text:p>
      <text:p text:style-name="P37">Übrige Projekte <text:s text:c="76"/>€ <text:s text:c="3"/>6.360,00 <text:s text:c="5"/>(<text:s/><text:s/>9,33<text:s/>%)</text:p>
      <text:p text:style-name="P38">Verwaltung <text:s text:c="84"/>€ <text:s text:c="6"/>710,39<text:s text:c="6"/>(<text:s/><text:s/>1,04<text:s/>%)</text:p>
      <text:p text:style-name="P39">Sonstiges <text:s text:c="88"/>€<text:s text:c="2"/><text:s text:c="2"/>1.475,59<text:s text:c="6"/>(<text:s/><text:s/>2,16<text:s/>%)</text:p>
      <text:p text:style-name="Standard"><text:span text:style-name="T40">Summe der Ausgaben <text:s text:c="47"/></text:span><text:span text:style-name="T41">€ <text:s/></text:span><text:span text:style-name="T42"><text:s text:c="2"/></text:span><text:span text:style-name="T43">68.174,74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ar" style:country-complex="SA" style:text-combine="none" fo:hyphenate="true"/>
    </style:default-style>
    <style:style style:name="Standard" style:display-name="Standard" style:family="paragraph">
      <style:text-properties style:font-name-asian="Calibri" style:language-asian="en" style:country-asian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Ti</meta:initial-creator>
    <dc:creator>DoTi</dc:creator>
    <meta:creation-date>2020-07-25T15:26:00Z</meta:creation-date>
    <dc:date>2020-07-26T11:08:00Z</dc:date>
    <meta:template xlink:href="Normal" xlink:type="simple"/>
    <meta:editing-cycles>4</meta:editing-cycles>
    <meta:editing-duration>PT0S</meta:editing-duration>
    <meta:document-statistic meta:page-count="1" meta:paragraph-count="3" meta:word-count="242" meta:character-count="1766" meta:row-count="12" meta:non-whitespace-character-count="1527"/>
  </office:meta>
</office:document-meta>
</file>