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font-size-complex="14pt"/>
    </style:style>
    <style:style style:name="P2" style:parent-style-name="Standard" style:family="paragraph">
      <style:text-properties fo:font-size="12pt" style:font-size-asian="12pt" style:font-size-complex="12pt"/>
    </style:style>
    <style:style style:name="P3" style:parent-style-name="Standard" style:family="paragraph">
      <style:text-properties fo:font-weight="bold" style:font-weight-asian="bold" fo:font-size="12pt" style:font-size-asian="12pt" style:font-size-complex="12pt"/>
    </style:style>
    <style:style style:name="P4" style:parent-style-name="Standard" style:family="paragraph">
      <style:text-properties fo:font-weight="bold" style:font-weight-asian="bold" fo:font-size="12pt" style:font-size-asian="12pt" style:font-size-complex="12pt"/>
    </style:style>
    <style:style style:name="P5" style:parent-style-name="Standard" style:family="paragraph">
      <style:paragraph-properties fo:text-align="justify"/>
      <style:text-properties fo:font-size="12pt" style:font-size-asian="12pt" style:font-size-complex="12pt"/>
    </style:style>
    <style:style style:name="P6" style:parent-style-name="Standard" style:family="paragraph">
      <style:paragraph-properties fo:text-align="justify"/>
      <style:text-properties fo:font-size="12pt" style:font-size-asian="12pt" style:font-size-complex="12pt"/>
    </style:style>
    <style:style style:name="P7" style:parent-style-name="Standard" style:family="paragraph">
      <style:paragraph-properties fo:text-align="justify"/>
      <style:text-properties fo:font-weight="bold" style:font-weight-asian="bold" fo:font-size="12pt" style:font-size-asian="12pt" style:font-size-complex="12pt"/>
    </style:style>
    <style:style style:name="P8" style:parent-style-name="Standard" style:family="paragraph">
      <style:paragraph-properties fo:text-align="justify"/>
      <style:text-properties fo:font-weight="bold" style:font-weight-asian="bold" fo:font-size="12pt" style:font-size-asian="12pt" style:font-size-complex="12pt"/>
    </style:style>
    <style:style style:name="P9" style:parent-style-name="Standard" style:family="paragraph">
      <style:paragraph-properties fo:text-align="justify"/>
      <style:text-properties fo:font-size="12pt" style:font-size-asian="12pt" style:font-size-complex="12pt"/>
    </style:style>
    <style:style style:name="P10" style:parent-style-name="Standard" style:family="paragraph">
      <style:paragraph-properties fo:text-align="justify"/>
      <style:text-properties fo:font-size="12pt" style:font-size-asian="12pt" style:font-size-complex="12pt"/>
    </style:style>
    <style:style style:name="P11" style:parent-style-name="Standard" style:family="paragraph">
      <style:paragraph-properties fo:text-align="justify"/>
      <style:text-properties fo:font-size="12pt" style:font-size-asian="12pt" style:font-size-complex="12pt"/>
    </style:style>
    <style:style style:name="P12" style:parent-style-name="Standard" style:family="paragraph">
      <style:paragraph-properties fo:text-align="justify"/>
      <style:text-properties fo:font-weight="bold" style:font-weight-asian="bold" fo:font-size="12pt" style:font-size-asian="12pt" style:font-size-complex="12pt"/>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style>
    <style:style style:name="P16" style:parent-style-name="Standard" style:family="paragraph">
      <style:paragraph-properties fo:text-align="justify"/>
      <style:text-properties fo:font-weight="bold" style:font-weight-asian="bold"/>
    </style:style>
    <style:style style:name="P17" style:parent-style-name="Standard" style:family="paragraph">
      <style:paragraph-properties fo:text-align="justify"/>
      <style:text-properties fo:font-weight="bold" style:font-weight-asian="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text-properties fo:font-weight="bold" style:font-weight-asian="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text-properties fo:font-weight="bold" style:font-weight-asian="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weight="bold" style:font-weight-asian="bold" fo:font-size="12pt" style:font-size-asian="12pt" style:font-size-complex="12pt"/>
    </style:style>
    <style:style style:name="P29" style:parent-style-name="Standard" style:family="paragraph">
      <style:paragraph-properties fo:text-align="justify"/>
      <style:text-properties fo:font-weight="bold" style:font-weight-asian="bold"/>
    </style:style>
    <style:style style:name="P30" style:parent-style-name="Standard" style:family="paragraph">
      <style:paragraph-properties fo:text-align="justify"/>
    </style:style>
    <style:style style:name="T3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32" style:parent-style-name="Absatz-Standardschriftart" style:family="text">
      <style:text-properties style:font-name="Times New Roman" style:font-name-asian="Times New Roman" style:language-asian="de" style:country-asian="DE"/>
    </style:style>
    <style:style style:name="T33" style:parent-style-name="Absatz-Standardschriftart" style:family="text">
      <style:text-properties style:font-name="Times New Roman" style:font-name-asian="Times New Roman" style:language-asian="de" style:country-asian="DE"/>
    </style:style>
    <style:style style:name="T34" style:parent-style-name="Absatz-Standardschriftart" style:family="text">
      <style:text-properties style:font-name="Times New Roman" style:font-name-asian="Times New Roman" style:language-asian="de" style:country-asian="DE"/>
    </style:style>
    <style:style style:name="T35" style:parent-style-name="Absatz-Standardschriftart" style:family="text">
      <style:text-properties style:font-name="Times New Roman" style:font-name-asian="Times New Roman" style:language-asian="de" style:country-asian="DE"/>
    </style:style>
    <style:style style:name="P36" style:parent-style-name="Standard" style:family="paragraph">
      <style:paragraph-properties fo:text-align="justify"/>
      <style:text-properties style:font-name="Times New Roman" style:font-name-asian="Times New Roman" style:language-asian="de" style:country-asian="DE"/>
    </style:style>
    <style:style style:name="P37" style:parent-style-name="Standard" style:family="paragraph">
      <style:paragraph-properties fo:text-align="justify"/>
      <style:text-properties style:font-name="Times New Roman" style:font-name-asian="Times New Roman" fo:font-weight="bold" style:font-weight-asian="bold" fo:font-size="12pt" style:font-size-asian="12pt" style:font-size-complex="12pt" style:language-asian="de" style:country-asian="DE"/>
    </style:style>
    <style:style style:name="P38" style:parent-style-name="Standard" style:family="paragraph">
      <style:paragraph-properties fo:text-align="justify"/>
      <style:text-properties style:font-name="Times New Roman" style:font-name-asian="Times New Roman" style:language-asian="de" style:country-asian="DE"/>
    </style:style>
    <style:style style:name="P39" style:parent-style-name="Standard" style:family="paragraph">
      <style:paragraph-properties fo:text-align="justify"/>
      <style:text-properties style:font-name="Times New Roman" style:font-name-asian="Times New Roman" style:language-asian="de" style:country-asian="DE"/>
    </style:style>
    <style:style style:name="P40" style:parent-style-name="Standard" style:family="paragraph">
      <style:paragraph-properties fo:text-align="justify"/>
      <style:text-properties style:font-name="Times New Roman" style:font-name-asian="Times New Roman" style:language-asian="de" style:country-asian="DE"/>
    </style:style>
    <style:style style:name="P41" style:parent-style-name="Standard" style:family="paragraph">
      <style:paragraph-properties fo:text-align="justify"/>
      <style:text-properties style:font-name="Times New Roman" style:font-name-asian="Times New Roman" fo:font-weight="bold" style:font-weight-asian="bold" fo:font-size="12pt" style:font-size-asian="12pt" style:font-size-complex="12pt" style:language-asian="de" style:country-asian="DE"/>
    </style:style>
    <style:style style:name="P42" style:parent-style-name="Standard" style:family="paragraph">
      <style:paragraph-properties fo:text-align="justify"/>
      <style:text-properties style:font-name="Times New Roman" style:font-name-asian="Times New Roman" style:language-asian="de" style:country-asian="DE"/>
    </style:style>
    <style:style style:name="P43" style:parent-style-name="Standard" style:family="paragraph">
      <style:paragraph-properties fo:text-align="justify"/>
      <style:text-properties style:font-name="Times New Roman" style:font-name-asian="Times New Roman" style:language-asian="de" style:country-asian="DE"/>
    </style:style>
    <style:style style:name="P44" style:parent-style-name="Standard" style:family="paragraph">
      <style:paragraph-properties fo:text-align="justify"/>
      <style:text-properties style:font-name="Times New Roman" style:font-name-asian="Times New Roman" style:language-asian="de" style:country-asian="DE"/>
    </style:style>
    <style:style style:name="P45" style:parent-style-name="Standard" style:family="paragraph">
      <style:paragraph-properties fo:text-align="justify"/>
      <style:text-properties style:font-name="Times New Roman" style:font-name-asian="Times New Roman" style:language-asian="de" style:country-asian="DE"/>
    </style:style>
    <style:style style:name="P46" style:parent-style-name="Standard" style:family="paragraph">
      <style:paragraph-properties fo:text-align="justify"/>
    </style:style>
    <style:style style:name="T47" style:parent-style-name="Absatz-Standardschriftart" style:family="text">
      <style:text-properties style:font-name="Times New Roman" style:font-name-asian="Times New Roman" style:language-asian="de" style:country-asian="DE"/>
    </style:style>
    <style:style style:name="T48" style:parent-style-name="Absatz-Standardschriftart" style:family="text">
      <style:text-properties style:font-name="Times New Roman" style:font-name-asian="Times New Roman" style:language-asian="de" style:country-asian="DE"/>
    </style:style>
    <style:style style:name="T49" style:parent-style-name="Absatz-Standardschriftart" style:family="text">
      <style:text-properties style:font-name="Times New Roman" style:font-name-asian="Times New Roman" style:language-asian="de" style:country-asian="DE"/>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53" style:parent-style-name="Standard" style:family="paragraph">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54" style:parent-style-name="Standard" style:family="paragraph">
      <style:text-properties fo:font-size="12pt" style:font-size-asian="12pt" style:font-size-complex="12pt"/>
    </style:style>
    <style:style style:name="P55" style:parent-style-name="Standard" style:family="paragraph">
      <style:text-properties fo:font-size="12pt" style:font-size-asian="12pt" style:font-size-complex="12pt"/>
    </style:style>
    <style:style style:name="P56" style:parent-style-name="Standard" style:family="paragraph">
      <style:text-properties fo:font-size="12pt" style:font-size-asian="12pt" style:font-size-complex="12pt"/>
    </style:style>
    <style:style style:name="P57" style:parent-style-name="Standard" style:family="paragraph">
      <style:text-properties fo:font-size="12pt" style:font-size-asian="12pt" style:font-size-complex="12pt"/>
    </style:style>
    <style:style style:name="P58" style:parent-style-name="Standard" style:family="paragraph">
      <style:text-properties fo:font-size="12pt" style:font-size-asian="12pt" style:font-size-complex="12pt"/>
    </style:style>
    <style:style style:name="P59" style:parent-style-name="Standard" style:family="paragraph">
      <style:text-properties fo:font-size="12pt" style:font-size-asian="12pt" style:font-size-complex="12pt"/>
    </style:style>
    <style:style style:name="P60" style:parent-style-name="Standard" style:family="paragraph">
      <style:text-properties fo:font-size="12pt" style:font-size-asian="12pt" style:font-size-complex="12pt"/>
    </style:style>
    <style:style style:name="P61" style:parent-style-name="Standard" style:family="paragraph">
      <style:text-properties fo:font-weight="bold" style:font-weight-asian="bold" fo:font-size="12pt" style:font-size-asian="12pt" style:font-size-complex="12pt"/>
    </style:style>
    <style:style style:name="T62" style:parent-style-name="Absatz-Standardschriftart" style:family="text">
      <style:text-properties fo:font-weight="bold" style:font-weight-asian="bold" fo:font-size="12pt" style:font-size-asian="12pt" style:font-size-complex="12pt"/>
    </style:style>
    <style:style style:name="T63" style:parent-style-name="Absatz-Standardschriftart" style:family="text">
      <style:text-properties fo:font-size="12pt" style:font-size-asian="12pt" style:font-size-complex="12pt"/>
    </style:style>
    <style:style style:name="P64" style:parent-style-name="Standard" style:family="paragraph">
      <style:text-properties fo:font-size="12pt" style:font-size-asian="12pt" style:font-size-complex="12pt"/>
    </style:style>
    <style:style style:name="T65" style:parent-style-name="Absatz-Standardschriftart" style:family="text">
      <style:text-properties fo:font-size="12pt" style:font-size-asian="12pt" style:font-size-complex="12pt"/>
    </style:style>
    <style:style style:name="T66" style:parent-style-name="Absatz-Standardschriftart" style:family="text">
      <style:text-properties fo:font-size="12pt" style:font-size-asian="12pt" style:font-size-complex="12pt" fo:language="en" fo:country="US"/>
    </style:style>
    <style:style style:name="P67" style:parent-style-name="Standard" style:family="paragraph">
      <style:text-properties fo:font-size="12pt" style:font-size-asian="12pt" style:font-size-complex="12pt" fo:language="en" fo:country="US"/>
    </style:style>
    <style:style style:name="P68" style:parent-style-name="Standard" style:family="paragraph">
      <style:text-properties fo:font-size="12pt" style:font-size-asian="12pt" style:font-size-complex="12pt" fo:language="en" fo:country="US"/>
    </style:style>
    <style:style style:name="P69" style:parent-style-name="Standard" style:family="paragraph">
      <style:text-properties fo:font-weight="bold" style:font-weight-asian="bold" fo:font-size="12pt" style:font-size-asian="12pt" style:font-size-complex="12pt" fo:language="en" fo:country="US"/>
    </style:style>
    <style:style style:name="P70" style:parent-style-name="Standard" style:family="paragraph">
      <style:text-properties fo:font-weight="bold" style:font-weight-asian="bold" fo:font-size="12pt" style:font-size-asian="12pt" style:font-size-complex="12pt" fo:language="en" fo:country="US"/>
    </style:style>
    <style:style style:name="P71" style:parent-style-name="Standard" style:family="paragraph">
      <style:text-properties fo:font-size="12pt" style:font-size-asian="12pt" style:font-size-complex="12pt"/>
    </style:style>
    <style:style style:name="P72" style:parent-style-name="Standard" style:family="paragraph">
      <style:text-properties fo:font-size="12pt" style:font-size-asian="12pt" style:font-size-complex="12pt"/>
    </style:style>
    <style:style style:name="P73" style:parent-style-name="Standard" style:family="paragraph">
      <style:text-properties fo:font-size="12pt" style:font-size-asian="12pt" style:font-size-complex="12pt"/>
    </style:style>
    <style:style style:name="T74" style:parent-style-name="Absatz-Standardschriftart" style:family="text">
      <style:text-properties fo:font-weight="bold" style:font-weight-asian="bold" fo:font-size="12pt" style:font-size-asian="12pt" style:font-size-complex="12pt"/>
    </style:style>
    <style:style style:name="T75" style:parent-style-name="Absatz-Standardschriftart" style:family="text">
      <style:text-properties fo:font-size="12pt" style:font-size-asian="12pt" style:font-size-complex="12pt"/>
    </style:style>
    <style:style style:name="P76" style:parent-style-name="Standard" style:family="paragraph">
      <style:text-properties fo:font-size="12pt" style:font-size-asian="12pt" style:font-size-complex="12pt"/>
    </style:style>
    <style:style style:name="P77" style:parent-style-name="Standard" style:family="paragraph">
      <style:text-properties fo:font-size="12pt" style:font-size-asian="12pt" style:font-size-complex="12pt"/>
    </style:style>
    <style:style style:name="P78" style:parent-style-name="Standard" style:family="paragraph">
      <style:text-properties fo:font-size="12pt" style:font-size-asian="12pt" style:font-size-complex="12pt"/>
    </style:style>
    <style:style style:name="P79" style:parent-style-name="Standard" style:family="paragraph">
      <style:text-properties fo:font-weight="bold" style:font-weight-asian="bold" fo:font-size="12pt" style:font-size-asian="12pt" style:font-size-complex="12pt" fo:language="en" fo:country="US"/>
    </style:style>
    <style:style style:name="P80" style:parent-style-name="Standard" style:family="paragraph">
      <style:text-properties fo:font-weight="bold" style:font-weight-asian="bold" fo:font-size="12pt" style:font-size-asian="12pt" style:font-size-complex="12pt" fo:language="en" fo:country="US"/>
    </style:style>
    <style:style style:name="P81" style:parent-style-name="Standard" style:family="paragraph">
      <style:text-properties fo:font-weight="bold" style:font-weight-asian="bold" fo:font-size="12pt" style:font-size-asian="12pt" style:font-size-complex="12pt" fo:language="en" fo:country="US"/>
    </style:style>
    <style:style style:name="P82" style:parent-style-name="Standard" style:family="paragraph">
      <style:text-properties fo:font-weight="bold" style:font-weight-asian="bold" fo:font-size="12pt" style:font-size-asian="12pt" style:font-size-complex="12pt" fo:language="en" fo:country="US"/>
    </style:style>
    <style:style style:name="P83" style:parent-style-name="Standard" style:family="paragraph">
      <style:text-properties fo:font-weight="bold" style:font-weight-asian="bold" fo:font-size="12pt" style:font-size-asian="12pt" style:font-size-complex="12pt" fo:language="en" fo:country="US"/>
    </style:style>
    <style:style style:name="T84" style:parent-style-name="Absatz-Standardschriftart" style:family="text">
      <style:text-properties fo:font-weight="bold" style:font-weight-asian="bold" fo:font-size="12pt" style:font-size-asian="12pt" style:font-size-complex="12pt" fo:language="en" fo:country="US"/>
    </style:style>
    <style:style style:name="P85" style:parent-style-name="Standard" style:family="paragraph">
      <style:paragraph-properties fo:text-align="justify"/>
      <style:text-properties fo:font-size="12pt" style:font-size-asian="12pt" style:font-size-complex="12pt" fo:language="en" fo:country="US"/>
    </style:style>
  </office:automatic-styles>
  <office:body>
    <office:text text:use-soft-page-breaks="true">
      <text:p text:style-name="P1">Jahresbericht 2015</text:p>
      <text:p text:style-name="P2"/>
      <text:p text:style-name="P3">Humanitäre Einsätze</text:p>
      <text:p text:style-name="P4">Haiti</text:p>
      <text:p text:style-name="P5">In den Weihnachtsferien 2014/2015 fuhren Anne Bauhof und Dorothea Brandenburg zum zweiten Mal nach Port Salut an der Südküste Haitis,<text:s/>diesmal mit tatkräftiger Unterstützung von Irina Reichgeld. Während drei Wochen konnten weit über 1000 Menschen behandelt werden, wobei der Anteil der zahnerhaltenden Maßnahmen erfreulich zugenommen hat. Dennoch überwogen die Extraktionen. Zu schaffen war<text:s/>das nur, weil unsere Partnerorganisation quasi schon als eingespieltes Team an allen Ecken und Enden mithalf, inclusive eines jungen haitianischen Kollegen.<text:s/></text:p>
      <text:p text:style-name="P6">Die harte Arbeit wurde reichlich belohnt durch die dankbaren Patienten, die herzliche, fast schon<text:s/>familiäre Unterbringung und exzellente Verpflegung.</text:p>
      <text:p text:style-name="P7"/>
      <text:p text:style-name="P8">Burkina Faso</text:p>
      <text:p text:style-name="P9">Ebenfalls in den Weihnachtsferien reisten Wiltrud Barth und Regine Vilsmeier nach Bobo-Dioulasso, im Westen Burkina Fasos. Dort arbeiteten sie in einer Klinik <text:s/>mit Unterstützung von zwei einheimischen Kollegen aus der MKG-Chirurgie in einem eigenen mit einer festen Behandlungseinheit ausgestatteten Raum. Es wurden bei <text:s/>fast 200 Patienten 230 Füllungen gelegt und 195 Zähne extrahiert.<text:s/></text:p>
      <text:p text:style-name="P10">Die herzliche <text:s/>Aufnahme und Versorgung, die beeindruckende<text:s/>Geduld der Patienten und die vielfältigen Erfahrungen mit der einheimischen Kultur und Tradition wogen die Anstrengung mehr als auf.</text:p>
      <text:p text:style-name="P11"/>
      <text:p text:style-name="P12">Nepal</text:p>
      <text:p text:style-name="P13">Im März machten Katharina Lindner, Sina von der Heide, Philipp Brugger und Lisa Kempkes einen Einsatz im Krankenhaus in Sankhe in Nepal. Es gibt dort einen <text:s/>zahnmedizinischen Behandlungsraum, der aber nur von Hilfsorganisationen benutzt wird. Er ist mit einer festen Einheit ausgestattet, wobei <text:s/>Absaugung und Wasserkühlung nicht funktionieren. Wie auf den meisten Einsätzen muss auch hier auf Steri und Röntgen verzichtet werden. Alle Instrumente und Materialien mussten mitgebracht werden. Aus fachlicher Sicht eine große Umstellung, aber gerade auch aus menschlicher Sicht eine unvergessliche Erfahrung. <text:s/>Jedenfalls planen die jungen Kollegen einen weiteren Einsatz in Sankhe.<text:s/></text:p>
      <text:p text:style-name="P14"/>
      <text:p text:style-name="P15"/>
      <text:p text:style-name="P16"/>
      <text:p text:style-name="P17">Bolivien</text:p>
      <text:p text:style-name="P18">Ebenfalls im März fuhren Lorena Gerlach, Koralie Fremerey &amp; Ricarda Gerlach nach Bolivien, um dort auf der Isla del Sol unsere feste Zahnstation wieder mit Leben zu füllen. Nach wie vor ist<text:s/>der Behandlungsbedarf riesig. Kaum ein Kind, das bei der Untersuchung in der Schule, nicht angab, Schmerzen zu haben. So war der Andrang von Kindern im Consultorio <text:s/>nachmittags groß. Bleibt zu hoffen, dass das Putztraining, das bei jedem Einsatz auf der Insel in der <text:s/>Schule durchgeführt wird, eines Tages Früchte tragen wird.</text:p>
      <text:p text:style-name="P19">Insgesamt für die jungen Kolleginnen fachlich und menschlich eine beeindruckende, unvergessliche <text:s/>Erfahrung.</text:p>
      <text:p text:style-name="P20"/>
      <text:p text:style-name="P21">Paraguay</text:p>
      <text:p text:style-name="P22">Christine Waninger und Anne Kandolf waren im Mai im Chaco und<text:s/>behandelten in zwei von Mönchen und Schwestern geführten Internaten ca. 300 Kinder und Erwachsene. Auch hier überwogen die Extraktionen. Bei den Kindern mussten oft schon die bleibenden Backenzähne gezogen werden. Es konnten aber auch viele Schneidezähne wieder hergestellt werden, worüber die Kinder besonders froh waren. Der alte „Bohrturm“ den Hans-Lothar Amelunxen in Asuncion vorhält, kann wohl bald durch ein neues besseres Gerät ersetzt werden.<text:s/></text:p>
      <text:p text:style-name="P23">Neuerdings gibt es Unterstützung von zwei deutschen Zahntechnikern, die in Asuncion ihren Lebensabend verbringen.</text:p>
      <text:p text:style-name="P24"/>
      <text:p text:style-name="P25">Ecuador</text:p>
      <text:p text:style-name="P26">Im Kinderzentrum im kalten San Gabriel, versorgte Anna-Kathrin Rottler weit über 100 Kinder und Jugendliche erfreulicherweise zum großen Teil konservierend. Unter Einbeziehung von Eltern und Lehrerinnen klärte sie über Mundhygiene und Ernährung auf. Auch instruierte sie die Lehrerinnen in der Anwendung des Fluoridgels und leistete so wirklich nachhaltige Arbeit.</text:p>
      <text:p text:style-name="P27">Der Einsatz war von Isabella Abert von unserer Partnerorganisation bestens organisiert und die persönliche Betreuung hätte nicht besser sein können. Anna Kathrin ist fest entschlossen, den Einsatz noch einmal zu wiederholen.</text:p>
      <text:p text:style-name="P28"/>
      <text:p text:style-name="P29">Bolivien</text:p>
      <text:p text:style-name="P30">Unsere Länderbeauftragte für Bolivien, Annette Schoof-Hosemann, verbrachte zum sechsten Mal ihre Sommerferien in Bolivien, diesmal begleitet<text:span text:style-name="T31"><text:s/></text:span><text:span text:style-name="T32">von Annabella Beyer, Annika Kunzler, Laura Leisner und Reinhold Hey. Wie immer wurde die Zeit der Höhenadaption in Santa Cruz dazu genutzt, Kinder in verschiedenen Heimen zu versorgen. Danach wurde in unserer Zahnstatio</text:span><text:span text:style-name="T33">n auf der Isla del Sol wieder gegen die katastrophalen Gebisszustände besonders der Kinder angekämpft. Wie immer wurde besonderer Wert auf Mundhygiene-, Ernährungsberatung und Fluoridierung auch in den Schulen gelegt,<text:s/></text:span><text:soft-page-break/><text:span text:style-name="T34">ein Kampf gegen Windmühlen, wie es sch</text:span><text:span text:style-name="T35">eint, denn in den kleinen Verkaufskiosken auf der Insel gibt es zu erschwinglichen Preisen nur Süßigkeiten und gezuckerte Getränke.</text:span></text:p>
      <text:p text:style-name="P36"/>
      <text:p text:style-name="P37">Kenia</text:p>
      <text:p text:style-name="P38">Im August/September war unser Kassenwart Klaus Búrkhardt zum siebten Mal in Shanzu, einem Vorort von Mombasa, in „seiner“<text:s/>Little-Angel-Scool im Einsatz. Er behandelte an fünf Tagen Kinder, Angehörige und Lehrer.<text:s/></text:p>
      <text:p text:style-name="P39">Die übrige Zeit war ausgefüllt mit der Organisation des Baus der Secondary-Scool, ein Projekt, das Klaus seit drei Jahren dort mit Spendengeldern aus seinem Umfeld umsetzt. So ist es ihm gelungen, bisher mit ca 60000.- Euro etwa die Hälfte des Stahlbeton-Gebäudes fertig zu stellen, eine grandiose Leistung.</text:p>
      <text:p text:style-name="P40"/>
      <text:p text:style-name="P41">Gesundheitsstation, Kamerun</text:p>
      <text:p text:style-name="P42">2015 nahm d&amp;f zusammen mit Codevia, der Partnerorganisation vor Ort ein großes Projekt<text:s/>in Angriff, nämlich den Bau einer Gesundheitsstation und eines Brunnens in Ademegola, einem Dorf <text:s/>im Südosten Kameruns. Hoch motiviert durch die Aussicht auf Fördermittel vom BMZ gingen alle Beteiligten ausreichend blauäugig dieses Wagnis ein.<text:s/></text:p>
      <text:p text:style-name="P43">Nach dem Besuch eines Wochenendseminares über die Bedingungen der Antragstellung und unzähligen Telefonaten und Mails zwischen d&amp;f, Codevia und Bengo (BMZ) wurde der 15-seitige Antrag tatsächlich bewilligt und mit einem Budget von 50000.- Euro (37500.- vom BMZ, 12500.- von d&amp;f) konnte im Mai mit dem Bau begonnen werden. Dem viel zu knappen Budget versuchen Vorstand und Mitglieder von Codevia mit unglaublichem, weitgehend unentgeldlichem Einsatz zu begegnen und das unter Bedingungen, wie wir sie uns kaum vorstellen können. (Einzelheiten kann Georges noch berichten)</text:p>
      <text:p text:style-name="P44">Ademegola ist 250 km von der Hauptstadt Yaounde entfernt. 80 km davon sind Lehmpisten, die während der Regenzeit kaum befahrbar sind. Da die Regenzeit schon vier Monate nach Baubeginn einsetzte, war<text:s/>bald abzusehen, dass der Bau nicht, wie vorgesehen, bis zum Jahresende abgeschlossen werden konnte.<text:s/></text:p>
      <text:p text:style-name="P45">Auch reichte das Bugdet nicht aus, vor allem, weil nicht, wie geplant, auf den dritten Flügel vorerst verzichtet werden konnte. Zwischenzeitlich haben sich<text:s/>die Vorschriften für die staatliche Genehmigung einer Gesundheitsstation geändert. Ein komplettes Gebäude mit drei Flügeln nach den Bauplänen des Gesundheitsministeriums wurde Voraussetzung für die Genehmigung.</text:p>
      <text:p text:style-name="P46"><text:span text:style-name="T47">Wir haben deshalb einen Aufstockungs- und Ve</text:span><text:span text:style-name="T48">rlängerungsantrag beim BMZ gestellt, der schließlich bewilligt wurde, so dass das Budget jetzt 72000.- Euro beträgt.</text:span><text:span text:style-name="T49"><text:s/>Die Gesundheitsstation soll nun Mitte 2016 fertig gestellt werden.</text:span></text:p>
      <text:p text:style-name="P50">Der aktuelle Stand vom April ist: Das Gebäude ist verputzt und gestrichen, die Böden und ein Teil der Wände gefliest, Duschen und Toiletten sind installiert. Die Wasserversorgung mit einem 23 Meter tiefen Brunnen, solarbetriebener Pumpe und Wasserturm <text:s/>funktioniert, Türen und ein großer Teil der Fenster sind eingebracht. Die Solaranlage und Elektrifizierung sind abgeschlossen. Ein<text:s/><text:soft-page-break/>Dreikammerklärsystem mit zusätzlicher Sickergrube muss noch verputzt werden. In zwei Monaten soll die Gesundheitsstation eingeweiht werden.<text:s/></text:p>
      <text:p text:style-name="P51">Die Dorfbewohner sind nach wie hochmotiviert und arbeiten ehrenamtlich mit, wo sie können. Der Vorstand von Codevia hat nicht nur enorme Organisationsarbeit geleistet, sondern auch privates Geld investiert, um das Projekt zu stemmen.</text:p>
      <text:p text:style-name="P52"/>
      <text:p text:style-name="P53">Projekte 2015</text:p>
      <text:p text:style-name="P54">1) Osteuropahilfe ( 29.06.) <text:s text:c="72"/>€ <text:s/>1.000.-</text:p>
      <text:p text:style-name="P55">2) Little-Angel School <text:s/>durch <text:s/>D &amp; F <text:s/>(01.07.) <text:s text:c="41"/>€ <text:s/>1.000.-</text:p>
      <text:p text:style-name="P56">3) <text:s/>K.I.D.I. <text:s/>Spende von D &amp; F ( 13.07) <text:s text:c="53"/>€ 1.500.-</text:p>
      <text:p text:style-name="P57">4) Max Steiner (Bolivien) <text:s/>(22.10.) <text:s text:c="59"/>€ 1.740.-</text:p>
      <text:p text:style-name="P58">5) Goretty (2015) <text:s text:c="88"/>€ 2.850.-</text:p>
      <text:p text:style-name="P59"><text:s text:c="3"/>(01.02.2016) <text:s/>nochmals 1.850.-!)</text:p>
      <text:p text:style-name="P60">Für „Schulprojekt Esther“: <text:s/>Schule Kenia und auch für Albanien floss 2015 kein Geld!</text:p>
      <text:p text:style-name="P61"/>
      <text:p text:style-name="Standard"><text:span text:style-name="T62">Kamerun</text:span><text:span text:style-name="T63">:</text:span></text:p>
      <text:p text:style-name="P64">BMZ: <text:s text:c="2"/>03.06.2015 <text:s text:c="3"/>€ 24.720.- <text:s text:c="3"/>- <text:s text:c="2"/>dazu D&amp;F: <text:s/>€ 8.240.-</text:p>
      <text:p text:style-name="Standard"><text:span text:style-name="T65"><text:s text:c="12"/></text:span><text:span text:style-name="T66">22.09.2015 <text:s text:c="3"/>€ 9.030.- <text:s text:c="5"/>- <text:s text:c="12"/>D&amp;F: <text:s/>€ 3.010.-</text:span></text:p>
      <text:p text:style-name="P67"><text:s text:c="11"/>16.11.2015 <text:s text:c="3"/>€ 3.750.-</text:p>
      <text:p text:style-name="P68"><text:s text:c="11"/>24.11.2015 <text:s text:c="3"/>€ 3.750.- <text:s text:c="20"/>D&amp;F: € 2.500.-</text:p>
      <text:p text:style-name="P69"/>
      <text:p text:style-name="P70">Little Angel School/Shanzu:</text:p>
      <text:p text:style-name="P71">Ausgaben für den Bau der Schule: <text:s text:c="5"/>€ 22.500.-</text:p>
      <text:p text:style-name="P72">Einnahmen : <text:s text:c="42"/>€ 16.200.-</text:p>
      <text:p text:style-name="P73">Die Unterdeckung wurde vom Konto des Vorjahres ausgeglichen!<text:s/></text:p>
      <text:p text:style-name="Standard"><text:span text:style-name="T74">Burkina Faso:<text:s/></text:span><text:span text:style-name="T75"><text:s/>(Unterstützung bedürftiger Kinder)</text:span></text:p>
      <text:p text:style-name="P76">Einnahmen durch Spenden: € 1.680.-</text:p>
      <text:p text:style-name="P77">Ausgaben: <text:s text:c="30"/>€ <text:s/>1.666,55</text:p>
      <text:p text:style-name="P78"/>
      <text:p text:style-name="P79"/>
      <text:p text:style-name="P80"/>
      <text:p text:style-name="P81">Goldspenden 2015: <text:s text:c="4"/>€ 19.128,83</text:p>
      <text:p text:style-name="P82">Dorothea: <text:s text:c="21"/>€ 7.961,06</text:p>
      <text:p text:style-name="P83">Cornelia: <text:s text:c="23"/>€ 6.616,08</text:p>
      <text:p text:style-name="Standard"><text:span text:style-name="T84">Dr. Grosse: <text:s text:c="19"/>€ 4.551,72</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Ti</meta:initial-creator>
    <dc:creator>TiDo</dc:creator>
    <meta:creation-date>2016-03-29T08:31:00Z</meta:creation-date>
    <dc:date>2016-05-07T17:05:00Z</dc:date>
    <meta:template xlink:href="Normal" xlink:type="simple"/>
    <meta:editing-cycles>5</meta:editing-cycles>
    <meta:editing-duration>PT0S</meta:editing-duration>
    <meta:document-statistic meta:page-count="5" meta:paragraph-count="18" meta:word-count="1260" meta:character-count="9180" meta:row-count="66" meta:non-whitespace-character-count="7938"/>
  </office:meta>
</office:document-meta>
</file>