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Die beiden Zahnärztinnen Juliane Baumbach und<text:s/>Dr. Juliane Köchy<text:s/>reisten im Juli/August für drei Wochen in die Mongolei. Der Einsatz wurde vor Ort vom Verein KHAAN medical aid e.V sehr gut organisiert.</text:p>
      <text:p text:style-name="Standard">In dem kleinen Dorf Orkhontuul, welches 300<text:s/>km<text:s/>bzw.<text:s/>6 Autostunden nord-westlich von der Hauptstadt<text:s/>Ulaanbaatar entfernt ist, gibt es,<text:s/>wie vielerorts,<text:s/>keine ständige zahnmedizinische Versorgung, die in<text:s/>weniger als einer Tagesreise zu erreichen wäre.</text:p>
      <text:p text:style-name="Standard">Das Behandlungszimmer war ein kleiner Raum<text:s/>in einem etwas mitgenommenen Krankenhaus, in dem ein einfacher Massagestuhl und vorhandene Schreibtische in eine zahnärztliche Einheit umfunktioniert wurden.<text:s/>Eine chirurgische Absauganlage<text:s/>ließ sich in dem Krankenhaus auftreiben, welche scheinbar noch nie genutzt wurde. Zunächst<text:s/>behandelten wir mit einer chinesischen Einheit, die in einem koffergroßen Kasten steckte. Bereits<text:s/>am dritten Behandlungstag verweigerte diese ihre Dienste. Sie wurde kurzerhand unter Mithilfe einer Zahnärztin aus Ulaanbaatar durch ein robusteres russisches Fabrikat ersetzt.</text:p>
      <text:p text:style-name="Standard">Teilweise kamen die Patienten von weither, um unbeirrbar bis zu 9 Stunden auf die Behandlung zu warten.<text:s/></text:p>
      <text:p text:style-name="Standard">Leider haben auch hier inzwischen billige Süßigkeiten aus den Nachbarnationen Russland und China Einzug gehalten, so dass sich speziell bei den Kindern ein extrem hohes Kariesaufkommen zeigte.<text:line-break/>Da der Einsatz lediglich von 2 Zahnärztinnen und unserer mongolischen Kontaktperson durchgeführt<text:line-break/>wurde, hatte jeder von uns mehrere Aufgaben gleichzeitig zu übernehmen. Dabei vereinte K.<text:line-break/>Damdindorj den Beruf der Dolmetscherin, Rezeptionskraft, Ansprechpartnerin bei streikender Technik und zahnmedizinischen Helferin..</text:p>
      <text:p text:style-name="Standard">Nach 16 Behandlungstagen<text:s/>konnten in beiden Teilen<text:s/>des Dorfes 439 Kinder untersucht werden. Davon erhielten die meisten Kinder eine Extraktion ihrer<text:s/>vorwiegend stark zerstörten und bereits fistelnden Milchzähne.<text:s/>Teilweise wurden auch bleibende<text:s/>Zähne der jungen Patienten entfernt oder mussten mit einer Füllung therapiert werden.</text:p>
      <text:p text:style-name="Standard"><text:line-break/>In<text:s/>einer Gastfamilie durften wir das Leben einer mongolischen Großfamilie und das tägliche<text:line-break/>Zusammenkommen der Dorfbewohner und Nomadenfamilien erleben<text:s/>mit ihren Traditionen, Bräuchen und großartiger Gastfreundschaf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Ti</meta:initial-creator>
    <dc:creator>DoTi</dc:creator>
    <meta:creation-date>2017-01-25T10:59:00Z</meta:creation-date>
    <dc:date>2017-01-25T11:32:00Z</dc:date>
    <meta:template xlink:href="Normal" xlink:type="simple"/>
    <meta:editing-cycles>1</meta:editing-cycles>
    <meta:editing-duration>PT0S</meta:editing-duration>
    <meta:document-statistic meta:page-count="1" meta:paragraph-count="4" meta:word-count="303" meta:character-count="2208" meta:row-count="15" meta:non-whitespace-character-count="1909"/>
  </office:meta>
</office:document-meta>
</file>