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Absatz-Standardschriftart" style:family="text">
      <style:text-properties style:font-name="Times New Roman" style:font-name-asian="Times New Roman" fo:color="#000000" style:text-scale="1%" fo:font-size="1pt" style:font-size-asian="1pt" style:font-size-complex="1pt" fo:background-color="#000000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Hilfseinsätze in Kenia – Dr. Klaus Burkhardt</text:p>
      <text:p text:style-name="P2">Seit mehreren Jahren bin ich in Hilfseinsätzen <text:s/>medizinisch, vornehmlich zahnärztlich, in Afrika tätig.</text:p>
      <text:p text:style-name="P3">Und mit jedem Einsatz wächst <text:s/>meine Freude bei der Arbeit mit dem Gedanken ganz armen Leuten medizinische Hilfe kostenfrei anbieten zu können. Als Gegenleistung bekam ich unglaublich viel <text:s/>an Dankbarkeit zurück, was mich bestärkte meine Tätigkeit auch in der Zukunft fortzusetzen.</text:p>
      <text:p text:style-name="P4">.Der Ort in Kenia, an welchem ich schon 6 x arbeitete, ist in einem Vorort ca. 20 Kilometer nordöstlich von Mombasa, genannt „Shanzu“ ,und dort in einer Gegend, wo die Armut überall präsent ist</text:p>
      <text:p text:style-name="P5">Ich arbeite dort in einer „Schule“, bestehend aus Bretterbuden, die ca 12 Klassenräume<text:s/>beherbergen; es wird <text:s/>nach dem engl. Schulsystem unterrichtet, beginnend mit zwei<text:s/>Kindergarten-Klassen und 10 Klassen <text:s/>„Primary-School“.</text:p>
      <text:p text:style-name="P6"><text:span text:style-name="T7"><text:s text:c="4"/></text:span></text:p>
      <text:p text:style-name="P8">Jedes Jahr fliege ich nach Kenia, um einerseits einer Behandlungstätigkeit nachzugehen und andererseits mit um die Organisation des Schulbaus<text:s/>vor Ort zu kümmern.</text:p>
      <text:p text:style-name="P9"/>
      <text:p text:style-name="P10">Auch 2015 (August/September) ging meine Reise wieder nach Kenia, zuerst nach Narobi, um an der Uni dort noch Einsatzmodalitäten für unsere Tätigkeiten zu klären. Auch<text:s/>hatte ich bei einer Schreinerei eine Küche mit zu planen, da wir von einem Sponsor Geld für eine Küche bekommen haben. – Nach 3 Tagen Nairobi flog ich dann nach Mombasa. <text:s text:c="7"/></text:p>
      <text:p text:style-name="P11">Die erste Zeit war mit Besprechungen mit dem Bauleiter, der Chefin der Schule und diversen Handwerkern ausgefüllt; wir hatten ja das Küchengebäude mit 2 Klassräumen darüber zu planen; es wurde die Farbgestaltung der Räume innen und außen festgelegt und die Gestaltung des Bodens der Klassenzimmer.<text:s/>Auch sollte der<text:s/>vorhandenen Wassertank <text:s/>mit<text:s/>in das Schulgebäude sinnvoll integriert werden.<text:s/>Damit war ich<text:s/>ca. 4 Tage ibeschäfitgt.<text:s/></text:p>
      <text:p text:style-name="P12">Darauf folgten nun 5 Behandlungstage, in welchen ich<text:s/>meine Behandlung für die Kinder, Lehrer und<text:s/>Angehörige anbot.<text:s/></text:p>
      <text:p text:style-name="P13">Ganz erfreulich kann ich berichten, dass ich Mitte 2015 einen Sponsor mit Hilfe meiner Bank finden konnte, der uns jährlich über € 7.000.- spendet, zweckgebunden für die Unterstützung von armen Kindern und Waisenkindern und das über 7 Jahre hinweg unter der Bedingung einen jährlichen Report über die Verwendung des Geldes zu erstellen.</text:p>
      <text:p text:style-name="P14">Nach meiner Ansicht geht der Fortschritt u.a. in Afrika über eine gute Ausbildung. Und nach meiner Erfahrung sind gerade auch die Eltern sehr daran interessiert und bestrebt, <text:s/>ihren Kindern einmal einen besseren Lebensstandard<text:s/>zu ermöglichen.</text:p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i</meta:initial-creator>
    <dc:creator>DoTi</dc:creator>
    <meta:creation-date>2018-07-21T13:24:00Z</meta:creation-date>
    <dc:date>2018-07-21T13:57:00Z</dc:date>
    <meta:template xlink:href="Normal" xlink:type="simple"/>
    <meta:editing-cycles>1</meta:editing-cycles>
    <meta:editing-duration>PT0S</meta:editing-duration>
    <meta:document-statistic meta:page-count="1" meta:paragraph-count="4" meta:word-count="340" meta:character-count="2485" meta:row-count="17" meta:non-whitespace-character-count="2149"/>
  </office:meta>
</office:document-meta>
</file>